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 style:master-page-name="Page_20_Style_20_1">
      <style:paragraph-properties fo:margin-left="0in" fo:margin-right="0in" fo:margin-top="0in" fo:margin-bottom="0in" fo:line-height="100%" fo:text-align="center" style:justify-single-word="false" fo:text-indent="0in" style:auto-text-indent="false" style:page-number="auto"/>
      <style:text-properties fo:color="#000000"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ission Statement</text:p>
      <text:p text:style-name="P3">Odon Winkelpleck Public Library</text:p>
      <text:p text:style-name="P2">11/10/2011</text:p>
      <text:p text:style-name="P2">[<text:span text:style-name="T1">Last review 1/10/2017</text:span></text:p>
      <text:p text:style-name="P1"/>
      <text:p text:style-name="P1"><text:tab/>The Odon Winkelpleck Public Library seeks to expand the horizons of the North Daviess Community by providing literary, cultural, and informational resources to al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age_20_Style_20_1" style:display-name="Page Style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02-08T11:43:20.14</dc:date>
    <meta:generator>OpenOffice/4.1.2$Win32 OpenOffice.org_project/412m3$Build-9782</meta:generator>
    <meta:editing-duration>PT1H45M41S</meta:editing-duration>
    <meta:editing-cycles>5</meta:editing-cycles>
    <meta:printed-by>Marsha Lynn</meta:printed-by>
    <meta:print-date>2011-11-10T16:53:53.29</meta:print-date>
    <dc:creator>Susan  Graber</dc:creator>
    <meta:document-statistic meta:table-count="0" meta:image-count="0" meta:object-count="0" meta:page-count="1" meta:paragraph-count="5" meta:word-count="34" meta:character-count="245"/>
  </office:meta>
</office:document-meta>
</file>